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style:line-height-at-least="0.1875in" fo:margin-left="0.8125in" fo:text-indent="-0.25in" fo:background-color="#FFFFFF">
        <style:tab-stops>
          <style:tab-stop style:type="left" style:position="-0.3125in"/>
        </style:tab-stops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 style:line-height-at-least="0.1875in" fo:margin-left="0.8125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343434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style:line-height-at-least="0.1875in" fo:margin-left="0.8125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343434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style:line-height-at-least="0.1875in" fo:margin-left="0.8125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43434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style:line-height-at-least="0.1875in" fo:margin-left="0.8125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43434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style:line-height-at-least="0.1875in" fo:margin-left="0.8125in" fo:background-color="#FFFFFF">
        <style:tab-stops/>
      </style:paragraph-properties>
      <style:text-properties style:font-name="Times New Roman" style:font-name-asian="Times New Roman" fo:font-style="italic" style:font-style-asian="italic" style:font-style-complex="italic" fo:color="#343434" fo:font-size="12pt" style:font-size-asian="12pt" style:font-size-complex="12pt" style:language-asian="pl" style:country-asian="PL"/>
    </style:style>
    <style:style style:name="P7" style:parent-style-name="Normalny" style:list-style-name="LFO1" style:family="paragraph">
      <style:paragraph-properties fo:margin-bottom="0in" style:line-height-at-least="0.1875in" fo:margin-left="0.8125in" fo:background-color="#FFFFFF">
        <style:tab-stops>
          <style:tab-stop style:type="left" style:position="-0.3125in"/>
        </style:tab-stops>
      </style:paragraph-properties>
      <style:text-properties style:font-name="Times New Roman" style:font-name-asian="Times New Roman" fo:color="#343434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style:line-height-at-least="0.1875in" fo:margin-left="0.8125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343434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style:line-height-at-least="0.1875in" fo:margin-left="0.8125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343434" fo:font-size="12pt" style:font-size-asian="12pt" style:font-size-complex="12pt" style:language-asian="pl" style:country-asian="PL"/>
    </style:style>
    <style:style style:name="P10" style:parent-style-name="Normalny" style:list-style-name="LFO2" style:family="paragraph">
      <style:paragraph-properties fo:margin-bottom="0in" style:line-height-at-least="0.1875in" fo:margin-left="0.8125in" fo:background-color="#FFFFFF">
        <style:tab-stops>
          <style:tab-stop style:type="left" style:position="-0.3125in"/>
        </style:tab-stops>
      </style:paragraph-properties>
      <style:text-properties style:font-name="Times New Roman" style:font-name-asian="Times New Roman" fo:color="#343434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style:line-height-at-least="0.1875in" fo:margin-left="0.8125in" fo:background-color="#FFFFFF">
        <style:tab-stops>
          <style:tab-stop style:type="left" style:position="-0.3125in"/>
        </style:tab-stops>
      </style:paragraph-properties>
      <style:text-properties style:font-name="Times New Roman" style:font-name-asian="Times New Roman" fo:font-weight="bold" style:font-weight-asian="bold" style:font-weight-complex="bold" fo:color="#343434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style:line-height-at-least="0.1875in" fo:background-color="#FFFFFF"/>
      <style:text-properties style:font-name="Times New Roman" style:font-name-asian="Times New Roman" fo:font-weight="bold" style:font-weight-asian="bold" style:font-weight-complex="bold" fo:color="#343434" fo:font-size="12pt" style:font-size-asian="12pt" style:font-size-complex="12pt" style:language-asian="pl" style:country-asian="PL"/>
    </style:style>
    <style:style style:name="P13" style:parent-style-name="Normalny" style:list-style-name="LFO2" style:family="paragraph">
      <style:paragraph-properties fo:margin-bottom="0in" style:line-height-at-least="0.1875in" fo:margin-left="0.8125in" fo:background-color="#FFFFFF">
        <style:tab-stops>
          <style:tab-stop style:type="left" style:position="-0.3125in"/>
        </style:tab-stops>
      </style:paragraph-properties>
      <style:text-properties style:font-name="Times New Roman" style:font-name-asian="Times New Roman" fo:color="#343434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style:line-height-at-least="0.1875in" fo:background-color="#FFFFFF"/>
      <style:text-properties style:font-name="Times New Roman" style:font-name-asian="Times New Roman" fo:color="#343434" fo:font-size="12pt" style:font-size-asian="12pt" style:font-size-complex="12pt" style:language-asian="pl" style:country-asian="PL"/>
    </style:style>
    <style:style style:name="P15" style:parent-style-name="Normalny" style:list-style-name="LFO3" style:family="paragraph">
      <style:paragraph-properties fo:margin-bottom="0in" style:line-height-at-least="0.1875in" fo:margin-left="0.8125in" fo:background-color="#FFFFFF">
        <style:tab-stops>
          <style:tab-stop style:type="left" style:position="-0.3125in"/>
        </style:tab-stops>
      </style:paragraph-properties>
      <style:text-properties style:font-name="Times New Roman" style:font-name-asian="Times New Roman" fo:color="#343434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style:line-height-at-least="0.1875in" fo:margin-left="0.8125in" fo:background-color="#FFFFFF">
        <style:tab-stops/>
      </style:paragraph-properties>
      <style:text-properties style:font-name="Times New Roman" style:font-name-asian="Times New Roman" fo:color="#343434" fo:font-size="12pt" style:font-size-asian="12pt" style:font-size-complex="12pt" style:language-asian="pl" style:country-asian="PL"/>
    </style:style>
    <style:style style:name="P17" style:parent-style-name="Normalny" style:list-style-name="LFO4" style:family="paragraph">
      <style:paragraph-properties fo:margin-bottom="0in" style:line-height-at-least="0.1875in" fo:margin-left="0.8125in" fo:background-color="#FFFFFF">
        <style:tab-stops>
          <style:tab-stop style:type="left" style:position="-0.3125in"/>
        </style:tab-stops>
      </style:paragraph-properties>
      <style:text-properties style:font-name="Times New Roman" style:font-name-asian="Times New Roman" fo:color="#343434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style:line-height-at-least="0.1875in" fo:margin-left="0.8125in" fo:background-color="#FFFFFF">
        <style:tab-stops/>
      </style:paragraph-properties>
      <style:text-properties style:font-name="Times New Roman" style:font-name-asian="Times New Roman" fo:color="#343434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style:line-height-at-least="0.1875in" fo:background-color="#FFFFFF"/>
      <style:text-properties style:font-name="Times New Roman" style:font-name-asian="Times New Roman" fo:color="#343434" fo:font-size="12pt" style:font-size-asian="12pt" style:font-size-complex="12pt" style:language-asian="pl" style:country-asian="PL"/>
    </style:style>
    <style:style style:name="P20" style:parent-style-name="Normalny" style:list-style-name="LFO4" style:family="paragraph">
      <style:paragraph-properties fo:margin-bottom="0in" style:line-height-at-least="0.1875in" fo:margin-left="0.8125in" fo:background-color="#FFFFFF">
        <style:tab-stops>
          <style:tab-stop style:type="left" style:position="-0.3125in"/>
        </style:tab-stops>
      </style:paragraph-properties>
    </style:style>
    <style:style style:name="T21" style:parent-style-name="Domyślnaczcionkaakapitu" style:family="text">
      <style:text-properties style:font-name="Times New Roman" style:font-name-asian="Times New Roman" fo:color="#343434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 style:line-height-at-least="0.1875in" fo:background-color="#FFFFFF"/>
      <style:text-properties style:font-name="Times New Roman" style:font-name-asian="Times New Roman" fo:color="#343434" fo:font-size="12pt" style:font-size-asian="12pt" style:font-size-complex="12pt" style:language-asian="pl" style:country-asian="PL"/>
    </style:style>
    <style:style style:name="P24" style:parent-style-name="Normalny" style:list-style-name="LFO4" style:family="paragraph">
      <style:paragraph-properties fo:margin-bottom="0in" style:line-height-at-least="0.1875in" fo:margin-left="0.8125in" fo:background-color="#FFFFFF">
        <style:tab-stops>
          <style:tab-stop style:type="left" style:position="-0.3125in"/>
        </style:tab-stops>
      </style:paragraph-properties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 style:line-height-at-least="0.1875in" fo:background-color="#FFFFFF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 style:line-height-at-least="0.1875in" fo:background-color="#FFFFFF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 style:line-height-at-least="0.1875in" fo:margin-left="4.9166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 style:line-height-at-least="0.1875in" fo:background-color="#FFFFFF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 style:line-height-at-least="0.1875in" fo:background-color="#FFFFFF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 style:line-height-at-least="0.1875in" fo:background-color="#FFFFFF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 style:line-height-at-least="0.1875in" fo:background-color="#FFFFFF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ZASADY POSTĘPOWANIA PRZY ZAMIANIE UŻTKOWNIKA DZIAŁKI</text:p>
      <text:p text:style-name="P3"/>
      <text:p text:style-name="P4">W Stowarzyszeniu Ogrodowym ‘Leśne Zacisze”</text:p>
      <text:p text:style-name="P5">w Wólce Prackiej ul. Zdrojowa</text:p>
      <text:p text:style-name="P6"/>
      <text:list text:style-name="LFO1" text:continue-numbering="true">
        <text:list-item>
          <text:p text:style-name="P7">Zmiana użytkownika działki następuje na drodze zbycia lub przekazania ( (dot. to również członków rodziny). Taka zmiana nazywa się przeniesieniem praw i obowiązków wynikających z prawa do działki na rzecz pełnoletniej osoby fizycznej. Umowę zawiera się w formie pisemnej pod rygorem nieważności.<text:s/></text:p>
        </text:list-item>
      </text:list>
      <text:p text:style-name="P8">Formularz umowy – dokumenty do pobrania</text:p>
      <text:p text:style-name="P9"/>
      <text:list text:style-name="LFO2" text:continue-numbering="true">
        <text:list-item>
          <text:p text:style-name="P10"> Przeniesienie praw do działki jest skuteczne po zatwierdzeniu przez Stowarzyszenie. W tym celu działkowiec zbywający prawo do działki zgłasza do zarządu Stowarzyszenia wniosek o zatwierdzenie przeniesienia praw do działki na inną osobę. Do wniosku działkowiec obowiązany jest załączyć kopię umowy o której mowa w ust 1. Wniosek podpisują działkowcy zbywający i osoby przyjmujące na siebie prawa i obowiązki wynikające z prawa do działki.</text:p>
        </text:list-item>
      </text:list>
      <text:p text:style-name="P11">Formularz wniosku – dokumenty do pobrania</text:p>
      <text:p text:style-name="P12"/>
      <text:list text:style-name="LFO2" text:continue-numbering="true">
        <text:list-item>
          <text:p text:style-name="P13">W przypadku odrzucenia wniosku o przeniesieniu praw do działki, Zarząd Stowarzyszenia w oświadczeniu pisemnych podaje powodu odrzucenia wniosku.</text:p>
        </text:list-item>
      </text:list>
      <text:p text:style-name="P14"/>
      <text:list text:style-name="LFO3" text:continue-numbering="true">
        <text:list-item>
          <text:p text:style-name="P15">Osoby przyjmujące działkę muszą skontaktować się z Zarządem Stowarzyszenia w celu uzyskania informacji o obowiązujących w ROD zasadach i prawie oraz w celu podpisania oświadczenia w którym zobowiązują się do przestrzegania regulaminu  ROD.  Regulamin winien przekazać zbywający działkę.</text:p>
        </text:list-item>
      </text:list>
      <text:p text:style-name="P16"/>
      <text:list text:style-name="LFO4" text:continue-numbering="true">
        <text:list-item>
          <text:p text:style-name="P17"> Zarząd Stowarzyszenia podejmuje uchwałę zatwierdzającą przeniesienie praw do działki, po rozpoznaniu wniosku i wpłaty na konto Stowarzyszenia należnych opłat.  Nabywcy otrzymają potwierdzenie  w formie oświadczenia w terminie do 2 miesięcy od dnia otrzymania pisemnego wniosku o zatwierdzenie przeniesienia praw do działki.  Bezskuteczny upływ tego terminu jest jednoznaczny z zatwierdzeniem<text:s/></text:p>
        </text:list-item>
      </text:list>
      <text:p text:style-name="P18">przeniesienia praw do działki.</text:p>
      <text:p text:style-name="P19"/>
      <text:list text:style-name="LFO4" text:continue-numbering="true">
        <text:list-item>
          <text:p text:style-name="P20"><text:span text:style-name="T21">Zmiany użytkownika działki w innych przypadkach regulują przepisy Regulaminu ROD rozdz. V.<text:s/></text:span><text:span text:style-name="T22">§ 40 i 41</text:span></text:p>
        </text:list-item>
      </text:list>
      <text:p text:style-name="P23"/>
      <text:list text:style-name="LFO4" text:continue-numbering="true">
        <text:list-item>
          <text:p text:style-name="P24"><text:span text:style-name="T25">Zasady zostały opracowane na podstawie Regulaminu ROD Stowarzyszenia Ogrodowego ‘Leśne Zacisze”</text:span></text:p>
        </text:list-item>
      </text:list>
      <text:p text:style-name="P26"/>
      <text:p text:style-name="P27"/>
      <text:p text:style-name="P28">Za Zarząd</text:p>
      <text:p text:style-name="P29"/>
      <text:p text:style-name="P30">Wólka Pracka, …………………………</text:p>
      <text:p text:style-name="P31"/>
      <text:p text:style-name="P3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Galusza</meta:initial-creator>
    <dc:creator>Danuta Galusza</dc:creator>
    <meta:creation-date>2023-04-19T06:46:00Z</meta:creation-date>
    <dc:date>2023-04-19T06:58:00Z</dc:date>
    <meta:template xlink:href="Normal.dotm" xlink:type="simple"/>
    <meta:editing-cycles>3</meta:editing-cycles>
    <meta:editing-duration>PT120S</meta:editing-duration>
    <meta:document-statistic meta:page-count="1" meta:paragraph-count="4" meta:word-count="292" meta:character-count="2044" meta:row-count="14" meta:non-whitespace-character-count="1756"/>
  </office:meta>
</office:document-meta>
</file>